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aleway" svg:font-family="Raleway, sans-serif, googl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a2929" loext:opacity="100%" style:font-name="Arial" fo:font-size="12pt" fo:letter-spacing="normal" fo:font-style="normal" fo:font-weight="normal" style:font-size-asian="12pt" style:font-size-complex="12pt"/>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text-properties style:font-name="Arial" fo:font-size="12pt" officeooo:paragraph-rsid="001a53ee" style:font-size-asian="12pt" style:font-size-complex="12pt"/>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a2929" loext:opacity="100%"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2a2929" loext:opacity="100%" style:font-name="Arial" fo:font-size="12pt" fo:letter-spacing="normal" fo:font-style="normal" fo:font-weight="normal" officeooo:paragraph-rsid="001d45ba" style:font-size-asian="12pt" style:font-size-complex="12pt"/>
    </style:style>
    <style:style style:name="P6" style:family="paragraph" style:parent-style-name="Text_20_body">
      <style:text-properties style:font-name="Arial" fo:font-size="12pt" style:font-size-asian="12pt" style:font-size-complex="12pt"/>
    </style:style>
    <style:style style:name="T1" style:family="text">
      <style:text-properties style:font-name="Raleway" fo:font-style="italic"/>
    </style:style>
    <style:style style:name="T2" style:family="text">
      <style:text-properties officeooo:rsid="001bf2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nntag, 28.01.24 // 11:00 Uhr</text:p>
      <text:p text:style-name="P3">Theater Kunstdünger</text:p>
      <text:p text:style-name="P3">Hannah &amp; die Bohnenranke</text:p>
      <text:p text:style-name="P3">Ein Schauspiel für Familien, sowie Vor-Grundschüler*innen</text:p>
      <text:p text:style-name="P2"><text:bookmark text:name="cc-m-header-6023882059"/>Die Geschichte eines Kindes, das den eigenen Mut findet und mit Leichtigkeit das Richtige entscheidet.</text:p>
      <text:p text:style-name="P1">Eine arme Witwe lebt allein mit ihrem Kind. Als die einzige Kuh keine Milch mehr gibt, soll Hannah sie auf dem Markt verkaufen. Unterwegs trifft sie einen Mann, der ihr für die Kuh fünf Zauberbohnen anbietet. Hannah nimmt das Angebot an. Ihre Mutter ist zornig, als Hannah mit fünf Bohnen und ohne Kuh nach Hause kommt und wirft die Bohnen aus dem Fenster. Doch am nächsten Morgen sind die Bohnen riesig gewachsen und reichen bis zum Himmel...</text:p>
      <text:p text:style-name="P1"/>
      <text:p text:style-name="P1">Durch Märchen tauchen wir in eine Welt fantastischer Wunder ein, in der man radikal und frei von einer besseren Zukunft träumen kann.</text:p>
      <text:p text:style-name="P1">Kennzeichnend für das Theater Kunstdünger ist die offene Spielweise in Verbindung mit „armen“ Theatermitteln. Diese ästhetischen Mittel erlauben dem Publikum, mithilfe des Einsatzes der eigenen Fantasie Bild und Geschichte zu ergänzen.</text:p>
      <text:p text:style-name="P1"/>
      <text:p text:style-name="P1"><text:a xlink:type="simple" xlink:href="https://www.theater-kunstduenger.de/" text:style-name="Internet_20_link" text:visited-style-name="Visited_20_Internet_20_Link">https://www.theater-kunstduenger.de/</text:a></text:p>
      <text:p text:style-name="P1"/>
      <text:p text:style-name="P5"><text:span text:style-name="T1">"Von grenzenloser Fantasie lebt dieses Theaterstück!"</text:span></text:p>
      <text:p text:style-name="P5"><text:span text:style-name="T1"><text:s/>Goslarische Zeitung</text:span> </text:p>
      <text:p text:style-name="P2"/>
      <text:p text:style-name="P2">&lt;iframe width="<text:span text:style-name="T2">40%</text:span>" src="https://www.youtube.com/embed/e6RFcMBObos" title="Hannah und die Bohnenranke"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aleway" svg:font-family="Raleway, sans-serif, googl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5T12:50:41.049000000</meta:creation-date>
    <dc:date>2023-10-10T13:40:04.948000000</dc:date>
    <meta:editing-duration>PT15M12S</meta:editing-duration>
    <meta:editing-cycles>3</meta:editing-cycles>
    <meta:generator>LibreOffice/7.1.3.2$Windows_X86_64 LibreOffice_project/47f78053abe362b9384784d31a6e56f8511eb1c1</meta:generator>
    <meta:document-statistic meta:table-count="0" meta:image-count="0" meta:object-count="0" meta:page-count="1" meta:paragraph-count="12" meta:word-count="187" meta:character-count="1405" meta:non-whitespace-character-count="1228"/>
  </office:meta>
</office:document-meta>
</file>